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" style:parent-style-name="Standard" style:family="paragraph">
      <style:text-properties fo:font-size="12pt" style:font-size-asian="12pt" style:font-size-complex="12pt"/>
    </style:style>
    <style:style style:name="P4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ableColumn6" style:family="table-column">
      <style:table-column-properties style:column-width="2.0972in"/>
    </style:style>
    <style:style style:name="TableColumn7" style:family="table-column">
      <style:table-column-properties style:column-width="2.0979in"/>
    </style:style>
    <style:style style:name="TableColumn8" style:family="table-column">
      <style:table-column-properties style:column-width="2.0979in"/>
    </style:style>
    <style:style style:name="Table5" style:family="table">
      <style:table-properties style:width="6.2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7" style:parent-style-name="Standard" style:family="paragraph">
      <style:text-properties fo:font-size="12pt" style:font-size-asian="12pt" style:font-size-complex="12pt"/>
    </style:style>
    <style:style style:name="P18" style:parent-style-name="Standard" style:family="paragraph">
      <style:text-properties fo:font-size="12pt" style:font-size-asian="12pt" style:font-size-complex="12pt"/>
    </style:style>
    <style:style style:name="P19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ableColumn21" style:family="table-column">
      <style:table-column-properties style:column-width="2.2611in"/>
    </style:style>
    <style:style style:name="TableColumn22" style:family="table-column">
      <style:table-column-properties style:column-width="1.934in"/>
    </style:style>
    <style:style style:name="Table20" style:family="table">
      <style:table-properties style:width="4.195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8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text-properties fo:font-size="12pt" style:font-size-asian="12pt" style:font-size-complex="12pt"/>
    </style:style>
    <style:style style:name="P30" style:parent-style-name="Standard" style:family="paragraph">
      <style:text-properties fo:font-size="12pt" style:font-size-asian="12pt" style:font-size-complex="12pt"/>
    </style:style>
    <style:style style:name="P31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ableColumn33" style:family="table-column">
      <style:table-column-properties style:column-width="3.1465in"/>
    </style:style>
    <style:style style:name="TableColumn34" style:family="table-column">
      <style:table-column-properties style:column-width="3.1465in"/>
    </style:style>
    <style:style style:name="Table32" style:family="table">
      <style:table-properties style:width="6.29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8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text-properties fo:font-size="12pt" style:font-size-asian="12pt" style:font-size-complex="12pt"/>
    </style:style>
    <style:style style:name="P42" style:parent-style-name="Standard" style:family="paragraph">
      <style:text-properties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5" style:parent-style-name="Standard" style:family="paragraph">
      <style:text-properties fo:font-size="12pt" style:font-size-asian="12pt" style:font-size-complex="12pt"/>
    </style:style>
    <style:style style:name="TableColumn47" style:family="table-column">
      <style:table-column-properties style:column-width="3.0465in"/>
    </style:style>
    <style:style style:name="Table46" style:family="table">
      <style:table-properties style:width="3.0465in" fo:margin-left="0in" table:align="left"/>
    </style:style>
    <style:style style:name="TableRow48" style:family="table-row">
      <style:table-row-properties style:min-row-height="0.2472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3" style:parent-style-name="Standard" style:family="paragraph">
      <style:text-properties fo:font-size="12pt" style:font-size-asian="12pt" style:font-size-complex="12pt"/>
    </style:style>
    <style:style style:name="P54" style:parent-style-name="Standard" style:family="paragraph">
      <style:text-properties fo:font-size="12pt" style:font-size-asian="12pt" style:font-size-complex="12pt"/>
    </style:style>
    <style:style style:name="TableColumn56" style:family="table-column">
      <style:table-column-properties style:column-width="3.0465in"/>
    </style:style>
    <style:style style:name="Table55" style:family="table">
      <style:table-properties style:width="3.0465in" fo:margin-left="0in" table:align="left"/>
    </style:style>
    <style:style style:name="TableRow57" style:family="table-row">
      <style:table-row-properties style:min-row-height="0.2472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2" style:parent-style-name="Standard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Erziehungsbeauftragung</text:p>
      <text:p text:style-name="P2">Für die Dauer einer Tanzveranstaltung gemäß §1, Abs. 1, Nr. 4 Jugendschutzgesetz</text:p>
      <text:p text:style-name="P3"/>
      <text:p text:style-name="P4">Hiermit erkläre ich (Erziehungsberechtigte/ Eltern):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Vorname, Name<text:tab/><text:tab/><text:s text:c="6"/>Anschrift<text:tab/><text:tab/><text:s text:c="21"/>Telefonisch<text:s/>erreichbar unter</text:p>
      <text:p text:style-name="P18"/>
      <text:p text:style-name="P19">Dass für den*die Minderjährige*n: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  <text:p text:style-name="P28"/>
          </table:table-cell>
        </table:table-row>
      </table:table>
      <text:p text:style-name="P29">Vorname, Name<text:tab/><text:tab/><text:s text:c="10"/>Geburtstag</text:p>
      <text:p text:style-name="P30"/>
      <text:p text:style-name="P31">Von dem*der Erziehungsbeauftragen: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P41">Vorname, Name<text:tab/><text:tab/><text:tab/><text:tab/><text:s text:c="6"/>Geburtsdatum</text:p>
      <text:p text:style-name="P42"/>
      <text:p text:style-name="P43">Die Erziehungsaufgaben im Zeitraum am 12.08.2023 auf dem KjG-Ball übernommen<text:s/>werden.<text:s/></text:p>
      <text:p text:style-name="P44">Ich kenne die beauftragte Person und vertraue ihr die erzieherische Führung des*der Minderjährigen an. Die beauftragte Person ist 18 Jahre oder älter und hat genug erzieherische Kompetenzen um eine*n Minderjährige*n Grenzen setzen zu können, im Besonderen hinsichtlich des Alkoholkonsums.</text:p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<text:bookmark-start text:name="_Hlk136349959"/></text:p>
            <text:p text:style-name="P51"/>
            <text:p text:style-name="P52"/>
          </table:table-cell>
        </table:table-row>
      </table:table>
      <text:p text:style-name="P53"><text:bookmark-end text:name="_Hlk136349959"/>Dies bestätigt der*die Erziehungsbeauftragte mit seiner*ihrer Unterschrift und Datum.<text:s/></text:p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/>
            <text:p text:style-name="P60"/>
            <text:p text:style-name="P61"/>
          </table:table-cell>
        </table:table-row>
      </table:table>
      <text:p text:style-name="P62">Unterschrift und Datum Erziehungsberechtigte*r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opp, Lena</meta:initial-creator>
    <dc:creator>Michel, Laura</dc:creator>
    <meta:creation-date>2022-06-03T09:09:00Z</meta:creation-date>
    <dc:date>2023-05-30T12:39:00Z</dc:date>
    <meta:template xlink:href="Normal" xlink:type="simple"/>
    <meta:editing-cycles>5</meta:editing-cycles>
    <meta:editing-duration>PT0S</meta:editing-duration>
    <meta:document-statistic meta:page-count="1" meta:paragraph-count="1" meta:word-count="125" meta:character-count="916" meta:row-count="6" meta:non-whitespace-character-count="792"/>
  </office:meta>
</office:document-meta>
</file>